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3e7173"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3f48f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3df82e" style:font-weight-asian="bold"/>
    </style:style>
    <style:style style:name="T5" style:family="text">
      <style:text-properties fo:font-weight="bold" officeooo:rsid="003e7173" style:font-weight-asian="bold"/>
    </style:style>
    <style:style style:name="T6" style:family="text">
      <style:text-properties style:font-name-complex="Arial"/>
    </style:style>
    <style:style style:name="T7" style:family="text">
      <style:text-properties officeooo:rsid="0011adbe" style:font-name-complex="Arial"/>
    </style:style>
    <style:style style:name="T8" style:family="text">
      <style:text-properties officeooo:rsid="001bbae3" style:font-name-complex="Arial"/>
    </style:style>
    <style:style style:name="T9" style:family="text">
      <style:text-properties officeooo:rsid="001009df"/>
    </style:style>
    <style:style style:name="T10"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5 de marzo de 2015.</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5</text:span><text:span text:style-name="T5">38 BK</text:span><text:span text:style-name="T1">)</text:span>, cuyo texto a continuación se transcribe:</text:p>
      <text:p text:style-name="P2"/>
      <text:p text:style-name="P2"/>
      <text:p text:style-name="P8"><text:span text:style-name="T11">“</text:span><text:span text:style-name="T10">La Cámara de Diputados de la Provincia, vería con agrado que el Poder Ejecutivo a través del organismo que corresponda, proceda a informar porque aún no ha dado respuestas con respecto y en relación al Expediente N° 01801 0009463 de fecha 08/02/2008 teniendo en cuenta que ya ha transcurrido un tiempo demasiado prolongado y la empresa Aguas Santafesinas S.A. persiste en una actitud de indiferencia en términos del reclamo manifestado en el expediente de referencia del grupo de contribuyentes de la ciudad de Firmat, departamento General López, encabezados y representados por el Sr. Alustiza</text:span><text:span text:style-name="T11">.</text:span><text:span text:style-name="T1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02:38.788348804</dc:date>
    <meta:print-date>2014-12-18T12:49:04.328047342</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61" meta:character-count="1016" meta:non-whitespace-character-count="856"/>
    <meta:user-defined meta:name="Información 1"/>
    <meta:user-defined meta:name="Información 2"/>
    <meta:user-defined meta:name="Información 3"/>
    <meta:user-defined meta:name="Información 4"/>
  </office:meta>
</office:document-meta>
</file>